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2f2946"/>
    </style:style>
    <style:style style:name="P2" style:family="paragraph" style:parent-style-name="Standard">
      <style:text-properties style:use-window-font-color="true" loext:opacity="0%" style:font-name="Arial" fo:font-size="12pt" officeooo:paragraph-rsid="0025ff07" style:font-size-asian="12pt" style:font-size-complex="12pt"/>
    </style:style>
    <style:style style:name="P3" style:family="paragraph" style:parent-style-name="Standard">
      <style:text-properties officeooo:paragraph-rsid="0025ff07"/>
    </style:style>
    <style:style style:name="P4" style:family="paragraph" style:parent-style-name="Standard"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272727" loext:opacity="100%" fo:font-size="12pt" fo:background-color="#ffffff" loext:char-shading-value="0" style:font-size-asian="12pt" style:font-family-complex="'Times New Roman'" style:font-family-generic-complex="system" style:font-pitch-complex="variable" style:font-size-complex="12pt"/>
    </style:style>
    <style:style style:name="T2" style:family="text">
      <style:text-properties style:use-window-font-color="true" loext:opacity="0%" fo:font-size="12pt" fo:font-style="normal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3" style:family="text">
      <style:text-properties style:use-window-font-color="true" loext:opacity="0%" fo:font-size="12pt" fo:font-style="normal" officeooo:rsid="002a5781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4" style:family="text">
      <style:text-properties style:use-window-font-color="true" loext:opacity="0%" fo:font-size="12pt" fo:font-style="normal" officeooo:rsid="004aabf4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5" style:family="text">
      <style:text-properties style:use-window-font-color="true" loext:opacity="0%" fo:font-size="12pt" fo:font-style="normal" officeooo:rsid="0025ff07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6" style:family="text">
      <style:text-properties style:use-window-font-color="true" loext:opacity="0%" fo:font-size="12pt" fo:font-style="normal" officeooo:rsid="00415309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7" style:family="text">
      <style:text-properties style:use-window-font-color="true" loext:opacity="0%" fo:font-size="12pt" fo:font-style="normal" officeooo:rsid="003e7437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8" style:family="text">
      <style:text-properties style:use-window-font-color="true" loext:opacity="0%" fo:font-size="12pt" fo:font-style="normal" officeooo:rsid="0037bac2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9" style:family="text">
      <style:text-properties style:use-window-font-color="true" loext:opacity="0%" fo:font-size="12pt" fo:font-style="normal" officeooo:rsid="0039fb62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0" style:family="text">
      <style:text-properties style:use-window-font-color="true" loext:opacity="0%" fo:font-size="12pt" fo:font-style="normal" officeooo:rsid="00487260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1" style:family="text">
      <style:text-properties style:use-window-font-color="true" loext:opacity="0%" fo:font-size="12pt" fo:font-style="normal" officeooo:rsid="00320094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2" style:family="text">
      <style:text-properties style:use-window-font-color="true" loext:opacity="0%" fo:font-size="12pt" fo:font-style="normal" officeooo:rsid="00355577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3" style:family="text">
      <style:text-properties style:use-window-font-color="true" loext:opacity="0%" fo:font-size="12pt" fo:font-style="normal" officeooo:rsid="005997e9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4" style:family="text">
      <style:text-properties style:use-window-font-color="true" loext:opacity="0%" fo:font-size="12pt" fo:font-style="normal" officeooo:rsid="00441ffd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15" style:family="text">
      <style:text-properties fo:font-style="normal" fo:background-color="#ffffff" loext:char-shading-value="0" style:font-style-asian="normal" style:font-family-complex="'Times New Roman'" style:font-family-generic-complex="system" style:font-pitch-complex="variable" style:font-style-complex="normal"/>
    </style:style>
    <style:style style:name="T16" style:family="text">
      <style:text-properties fo:font-style="normal" officeooo:rsid="002a5781" fo:background-color="#ffffff" loext:char-shading-value="0" style:font-style-asian="normal" style:font-family-complex="'Times New Roman'" style:font-family-generic-complex="system" style:font-pitch-complex="variable" style:font-style-complex="normal"/>
    </style:style>
    <style:style style:name="T17" style:family="text">
      <style:text-properties fo:font-style="normal" officeooo:rsid="004aabf4" fo:background-color="#ffffff" loext:char-shading-value="0" style:font-style-asian="normal" style:font-family-complex="'Times New Roman'" style:font-family-generic-complex="system" style:font-pitch-complex="variable" style:font-style-complex="normal"/>
    </style:style>
    <style:style style:name="T18" style:family="text">
      <style:text-properties fo:font-variant="normal" fo:text-transform="none" fo:letter-spacing="normal" fo:font-style="normal" fo:font-weight="normal" fo:background-color="#ffffff" loext:char-shading-value="0" style:font-style-asian="normal" style:font-family-complex="'Times New Roman'" style:font-family-generic-complex="system" style:font-pitch-complex="variable" style:font-style-complex="normal"/>
    </style:style>
    <style:style style:name="T19" style:family="text">
      <style:text-properties fo:font-variant="normal" fo:text-transform="none" fo:letter-spacing="normal" fo:font-style="normal" fo:font-weight="normal" officeooo:rsid="00194980" fo:background-color="#ffffff" loext:char-shading-value="0" style:font-style-asian="normal" style:font-family-complex="'Times New Roman'" style:font-family-generic-complex="system" style:font-pitch-complex="variable" style:font-style-complex="normal"/>
    </style:style>
    <style:style style:name="T20" style:family="text">
      <style:text-properties style:use-window-font-color="true" loext:opacity="0%" style:font-name="Arial" fo:font-size="12pt" fo:font-style="normal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21" style:family="text">
      <style:text-properties style:use-window-font-color="true" loext:opacity="0%" style:font-name="Arial" fo:font-size="12pt" fo:font-style="normal" officeooo:rsid="001f7183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2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94980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  <style:style style:name="T24" style:family="text">
      <style:text-properties style:use-window-font-color="true" loext:opacity="0%" style:font-name="Arial" fo:font-size="12pt" fo:font-style="normal" officeooo:rsid="002f704c" fo:background-color="#ffffff" loext:char-shading-value="0" style:font-size-asian="12pt" style:font-style-asian="normal" style:font-family-complex="'Times New Roman'" style:font-family-generic-complex="system" style:font-pitch-complex="variable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/text:span><text:span text:style-name="T2">Vadovaujantis LR teritorijų įstatymo 20 straipsnio 2 dalies 2 punktu informuojame, kad 202</text:span><text:span text:style-name="T3">5</text:span><text:span text:style-name="T2"> m. </text:span><text:span text:style-name="T4">lapkričio 10</text:span><text:span text:style-name="T5"> </text:span><text:span text:style-name="T2">d. gautas </text:span><text:span text:style-name="T3">privataus asmens (duomenys neskelbtini)</text:span><text:span text:style-name="T2"> prašymas (reg. 202</text:span><text:span text:style-name="T3">5</text:span><text:span text:style-name="T2">-</text:span><text:span text:style-name="T4">11</text:span><text:span text:style-name="T2">-</text:span><text:span text:style-name="T4">10</text:span><text:span text:style-name="T2"> Nr. </text:span><text:span text:style-name="T3">GP-</text:span><text:span text:style-name="T6">1</text:span><text:span text:style-name="T4">306</text:span><text:span text:style-name="T7">)</text:span><text:span text:style-name="T5"> </text:span><text:span text:style-name="T2">dėl </text:span><text:span text:style-name="T8">0</text:span><text:span text:style-name="T2">,</text:span><text:span text:style-name="T4">4090</text:span><text:span text:style-name="T9"> ha </text:span><text:span text:style-name="T2">ploto </text:span><text:span text:style-name="T9">žemės ūkio</text:span><text:span text:style-name="T8"> </text:span><text:span text:style-name="T2">paskirties žemės sklyp</text:span><text:span text:style-name="T7">o</text:span><text:span text:style-name="T2"> (kadastro Nr. 69</text:span><text:span text:style-name="T10">5</text:span><text:span text:style-name="T4">5</text:span><text:span text:style-name="T2">/00</text:span><text:span text:style-name="T9">0</text:span><text:span text:style-name="T10">4</text:span><text:span text:style-name="T11">:</text:span><text:span text:style-name="T10">3</text:span><text:span text:style-name="T4">44</text:span><text:span text:style-name="T2">), esanči</text:span><text:span text:style-name="T7">o</text:span><text:span text:style-name="T2"> </text:span><text:span text:style-name="T4">Bagrėno</text:span><text:span text:style-name="T7"> </text:span><text:span text:style-name="T9">k., </text:span><text:span text:style-name="T4">Prienų</text:span><text:span text:style-name="T9"> sen., Prienų r. sav</text:span><text:span text:style-name="T3">.</text:span><text:span text:style-name="T5">, žemės naudojimo </text:span><text:span text:style-name="T9">paskirties </text:span><text:span text:style-name="T12">pakeitimo </text:span><text:span text:style-name="T13">iš </text:span><text:span text:style-name="T9">žemės ūkio </text:span><text:span text:style-name="T14">paskirties žemės </text:span><text:span text:style-name="T9">į kitos paskirties </text:span><text:span text:style-name="T14">žemę </text:span><text:span text:style-name="T9">ir naudojimo būdo </text:span><text:span text:style-name="T14">iš kitų žemės ūkio sklypų </text:span><text:span text:style-name="T9">į </text:span><text:span text:style-name="T8">vienbučių ir dvibučių gyvenamųjų pastatų teritorij</text:span><text:span text:style-name="T9">as</text:span><text:span text:style-name="T5">.</text:span></text:p>
      <text:p text:style-name="P2"><text:span text:style-name="T15"><text:s/><text:tab/>Su paviešintu prašymu galima susipažinti nuo 202</text:span><text:span text:style-name="T16">5</text:span><text:span text:style-name="T15">-</text:span><text:span text:style-name="T17">11</text:span><text:span text:style-name="T15">-</text:span><text:span text:style-name="T17">11</text:span><text:span text:style-name="T15"> (10 darbo dienų) Prienų rajono savivaldybės interneto svetainėje ir </text:span><text:span text:style-name="T18">TPS „Vartai“ </text:span><text:span text:style-name="T19">skiltyje „</text:span><text:span text:style-name="T18">Planuoju teritoriją </text:span><text:span text:style-name="T19">(Rengiamų TPD viešinimas)“</text:span><text:span text:style-name="T15">.</text:span></text:p>
      <text:p text:style-name="P3"><text:span text:style-name="T20"><text:tab/>Pasiūlymus dėl žemės sklypo naudojimo būdo pakeitimo, galima teikti raštu Prienų rajono savivaldybės </text:span><text:span text:style-name="T21">administracijos direktoriui</text:span><text:span text:style-name="T20">, Laisvės a. 12, LT-59126, Prienai, el. paštas </text:span><text:a xlink:type="simple" xlink:href="mailto:savivaldybe@prienai.lt" text:style-name="Internet_20_link" text:visited-style-name="Visited_20_Internet_20_Link"><text:span text:style-name="Internet_20_link"><text:span text:style-name="T21">administracija</text:span></text:span><text:span text:style-name="Internet_20_link"><text:span text:style-name="T20">@prienai.lt</text:span></text:span></text:a><text:span text:style-name="T20"> ir </text:span><text:span text:style-name="T22">TPS „Vartai“ </text:span><text:span text:style-name="T23">skiltyje „</text:span><text:span text:style-name="T22">Planuoju teritoriją </text:span><text:span text:style-name="T23">(Rengiamų TPD viešinimas)“, </text:span><text:span text:style-name="T20">(</text:span><text:a xlink:type="simple" xlink:href="http://www.tpdris.lt/" text:style-name="Internet_20_link" text:visited-style-name="Visited_20_Internet_20_Link"><text:span text:style-name="Internet_20_link"><text:span text:style-name="T20">www.</text:span></text:span><text:span text:style-name="Internet_20_link"><text:span text:style-name="T24">planuojustatau</text:span></text:span><text:span text:style-name="Internet_20_link"><text:span text:style-name="T20">.lt</text:span></text:span></text:a><text:span text:style-name="T20">) 10 darbo dienų nuo prašymo paskelbimo dieno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usraZ</meta:initial-creator>
    <meta:editing-cycles>26</meta:editing-cycles>
    <meta:creation-date>2023-05-23T05:45:00</meta:creation-date>
    <dc:date>2025-11-11T09:52:52.849015600</dc:date>
    <meta:editing-duration>PT2H18M50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3" meta:word-count="139" meta:character-count="1065" meta:non-whitespace-character-count="924"/>
    <meta:user-defined meta:name="AppVersion">12.0000</meta:user-defined>
    <meta:template xlink:type="simple" xlink:actuate="onRequest" xlink:title="Normal.dotm" xlink:href=""/>
  </office:meta>
</office:document-meta>
</file>